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ru" fo:country="RU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fo:language="ru" fo:country="RU" style:font-size-asian="11pt" style:font-name-complex="Arial1" style:font-size-complex="11pt" fo:background-color="#ffff00"/>
    </style:style>
    <style:style style:name="P3" style:family="paragraph" style:parent-style-name="Standard">
      <style:text-properties style:font-name="Arial" fo:font-size="11pt" fo:language="ru" fo:country="RU" style:font-name-asian="宋体1" style:font-size-asian="11pt" style:font-name-complex="Arial1" style:font-size-complex="11pt" fo:background-color="#ffff00"/>
    </style:style>
    <style:style style:name="P4" style:family="paragraph" style:parent-style-name="Standard">
      <style:text-properties fo:color="#333333" style:font-name="Arial" fo:font-size="11pt" fo:language="ru" fo:country="RU" style:font-name-asian="宋体1" style:font-size-asian="11pt" style:font-name-complex="Arial1" style:font-size-complex="11pt"/>
    </style:style>
    <style:style style:name="P5" style:family="paragraph" style:parent-style-name="Standard">
      <style:text-properties fo:color="#000000" style:font-name="Arial" fo:font-size="11pt" fo:language="zh" fo:country="CN" style:font-size-asian="11pt" style:font-name-complex="Arial1" style:font-size-complex="11pt"/>
    </style:style>
    <style:style style:name="P6" style:family="paragraph" style:parent-style-name="Standard">
      <style:text-properties fo:color="#000000" style:font-name="Arial" fo:font-size="11pt" fo:language="zh" fo:country="CN" style:font-name-asian="Arial CYR" style:font-size-asian="11pt" style:font-name-complex="Arial1" style:font-size-complex="11pt"/>
    </style:style>
    <style:style style:name="P7" style:family="paragraph" style:parent-style-name="Standard">
      <style:text-properties fo:color="#000000" style:font-name="Arial" fo:font-size="11pt" fo:language="ru" fo:country="RU" style:font-size-asian="11pt" style:font-name-complex="Arial1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WWNum1"/>
    <style:style style:name="P10" style:family="paragraph" style:parent-style-name="Standard" style:list-style-name="WWNum2"/>
    <style:style style:name="P11" style:family="paragraph" style:parent-style-name="Standard">
      <style:paragraph-properties fo:margin-left="0.353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353cm" fo:margin-right="0cm" fo:text-align="start" style:justify-single-word="false" fo:text-indent="0cm" style:auto-text-indent="false">
        <style:tab-stops>
          <style:tab-stop style:position="12.22cm"/>
        </style:tab-stops>
      </style:paragraph-properties>
    </style:style>
    <style:style style:name="P13" style:family="paragraph" style:parent-style-name="Standard">
      <style:paragraph-properties fo:margin-left="0.353cm" fo:margin-right="0cm" fo:text-align="start" style:justify-single-word="false" fo:text-indent="0cm" style:auto-text-indent="false"/>
      <style:text-properties fo:color="#000000" style:font-name="Arial" fo:font-size="11pt" fo:language="zh" fo:country="CN" style:font-size-asian="11pt" style:font-name-complex="Arial1" style:font-size-complex="11pt"/>
    </style:style>
    <style:style style:name="P14" style:family="paragraph" style:parent-style-name="Standard">
      <style:paragraph-properties fo:margin-left="0.353cm" fo:margin-right="0cm" fo:text-align="start" style:justify-single-word="false" fo:text-indent="0cm" style:auto-text-indent="false"/>
      <style:text-properties fo:color="#000000" style:font-name="Arial" fo:font-size="11pt" fo:language="ru" fo:country="RU" style:letter-kerning="false" style:font-name-asian="宋体1" style:font-size-asian="11pt" style:font-name-complex="Arial1" style:font-size-complex="11pt" style:language-complex="ar" style:country-complex="non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style:line-height-at-least="0.556cm" fo:orphans="2" fo:widows="2"/>
    </style:style>
    <style:style style:name="T1" style:family="text">
      <style:text-properties style:font-name="Arial" fo:font-size="11pt" fo:language="ru" fo:country="RU" style:font-size-asian="11pt" style:font-name-complex="Arial1" style:font-size-complex="11pt"/>
    </style:style>
    <style:style style:name="T2" style:family="text">
      <style:text-properties style:font-name="Arial" fo:font-size="11pt" fo:language="ru" fo:country="RU" style:font-size-asian="11pt" style:font-name-complex="Arial1" style:font-size-complex="11pt" fo:background-color="#ffff00"/>
    </style:style>
    <style:style style:name="T3" style:family="text">
      <style:text-properties style:font-name="Arial" fo:font-size="11pt" fo:language="ru" fo:country="RU" style:font-name-asian="宋体1" style:font-size-asian="11pt" style:font-name-complex="Arial1" style:font-size-complex="11pt"/>
    </style:style>
    <style:style style:name="T4" style:family="text">
      <style:text-properties style:font-name="Arial" fo:font-size="11pt" fo:language="ru" fo:country="RU" style:font-name-asian="宋体1" style:font-size-asian="11pt" style:font-name-complex="Arial1" style:font-size-complex="11pt" fo:background-color="#ffff00"/>
    </style:style>
    <style:style style:name="T5" style:family="text">
      <style:text-properties style:font-name="Arial" fo:font-size="11pt" fo:language="ru" fo:country="RU" fo:font-weight="normal" style:font-size-asian="11pt" style:font-weight-asian="normal" style:font-name-complex="Arial1" style:font-size-complex="11pt"/>
    </style:style>
    <style:style style:name="T6" style:family="text">
      <style:text-properties style:font-name="Arial" fo:font-size="11pt" style:font-name-asian="宋体1" style:font-size-asian="11pt" style:font-name-complex="Arial1" style:font-size-complex="11pt"/>
    </style:style>
    <style:style style:name="T7" style:family="text">
      <style:text-properties style:font-name="Arial" fo:font-size="11pt" style:font-name-asian="宋体1" style:font-size-asian="11pt" style:font-name-complex="Arial1" style:font-size-complex="11pt" fo:background-color="#ffff00"/>
    </style:style>
    <style:style style:name="T8" style:family="text">
      <style:text-properties style:font-name="Arial" fo:font-size="11pt" style:font-size-asian="11pt" style:font-name-complex="Arial1" style:font-size-complex="11pt" fo:background-color="#ffff00"/>
    </style:style>
    <style:style style:name="T9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10" style:family="text">
      <style:text-properties style:font-name="Arial" fo:font-size="11pt" fo:language="zh" fo:country="CN" style:font-size-asian="11pt" style:font-name-complex="Arial1" style:font-size-complex="11pt"/>
    </style:style>
    <style:style style:name="T11" style:family="text">
      <style:text-properties fo:color="#ff0000" style:font-name="Arial" fo:font-size="11pt" fo:language="ru" fo:country="RU" style:font-size-asian="11pt" style:font-name-complex="Arial1" style:font-size-complex="11pt"/>
    </style:style>
    <style:style style:name="T12" style:family="text">
      <style:text-properties fo:color="#000000" style:font-name="Arial" fo:font-size="11pt" fo:language="ru" fo:country="RU" style:font-size-asian="11pt" style:font-name-complex="Arial1" style:font-size-complex="11pt"/>
    </style:style>
    <style:style style:name="T13" style:family="text">
      <style:text-properties fo:color="#000000" style:font-name="Arial" fo:font-size="11pt" fo:language="ru" fo:country="RU" style:font-name-asian="Arial CYR" style:font-size-asian="11pt" style:font-name-complex="Arial1" style:font-size-complex="11pt"/>
    </style:style>
    <style:style style:name="T14" style:family="text">
      <style:text-properties fo:color="#000000" style:font-name="Arial" fo:font-size="11pt" fo:language="ru" fo:country="RU" style:font-name-asian="宋体1" style:font-size-asian="11pt" style:font-name-complex="Arial1" style:font-size-complex="11pt"/>
    </style:style>
    <style:style style:name="T15" style:family="text">
      <style:text-properties fo:color="#000000" style:font-name="Arial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fo:language="ru" fo:country="RU" style:letter-kerning="false" style:font-name-asian="宋体1" style:font-size-asian="11pt" style:font-name-complex="Arial1" style:font-size-complex="11pt" style:language-complex="ar" style:country-complex="none"/>
    </style:style>
    <style:style style:name="T17" style:family="text">
      <style:text-properties fo:color="#000000" style:font-name="Arial" fo:font-size="11pt" fo:language="zh" fo:country="CN" style:font-size-asian="11pt" style:font-name-complex="Arial1" style:font-size-complex="11pt"/>
    </style:style>
    <style:style style:name="T18" style:family="text">
      <style:text-properties fo:color="#000000" style:font-name="Arial" fo:font-size="11pt" fo:language="zh" fo:country="CN" style:font-name-asian="Arial CYR" style:font-size-asian="11pt" style:font-name-complex="Arial1" style:font-size-complex="11pt"/>
    </style:style>
    <style:style style:name="T19" style:family="text">
      <style:text-properties fo:color="#000000" style:font-name="Arial" fo:font-size="11pt" style:font-size-asian="11pt" style:font-name-complex="Arial1" style:font-size-complex="11pt"/>
    </style:style>
    <style:style style:name="T20" style:family="text">
      <style:text-properties fo:color="#000000" style:font-name="Arial" fo:font-size="11pt" fo:language="en" fo:country="US" style:font-size-asian="11pt" style:language-asian="zh" style:country-asian="CN" style:font-name-complex="Arial1" style:font-size-complex="11pt"/>
    </style:style>
    <style:style style:name="T21" style:family="text">
      <style:text-properties fo:color="#000000" style:font-name="Arial" fo:font-size="11pt" style:letter-kerning="false" style:font-name-asian="宋体1" style:font-size-asian="11pt" style:font-name-complex="Arial1" style:font-size-complex="11pt" style:language-complex="ar" style:country-complex="none"/>
    </style:style>
    <style:style style:name="T22" style:family="text">
      <style:text-properties fo:color="#ff6600" style:font-name="Arial" fo:font-size="11pt" style:text-underline-style="none" fo:font-weight="bold" fo:background-color="#ffffff" loext:char-shading-value="0" style:font-name-asian="宋体1" style:font-size-asian="11pt" style:font-weight-asian="bold" style:font-name-complex="Arial1" style:font-size-complex="11pt"/>
    </style:style>
    <style:style style:name="T23" style:family="text">
      <style:text-properties fo:color="#ff6600" style:font-name="Arial" fo:font-size="11pt" fo:language="ru" fo:country="RU" style:text-underline-style="none" fo:font-weight="bold" fo:background-color="#ffffff" loext:char-shading-value="0" style:font-name-asian="宋体1" style:font-size-asian="11pt" style:font-weight-asian="bold" style:font-name-complex="Arial1" style:font-size-complex="11pt"/>
    </style:style>
    <style:style style:name="T24" style:family="text">
      <style:text-properties fo:color="#ff6600" style:font-name="Arial" fo:font-size="11pt" fo:font-weight="bold" fo:background-color="#ffffff" loext:char-shading-value="0" style:font-name-asian="宋体1" style:font-size-asian="11pt" style:font-weight-asian="bold" style:font-name-complex="Arial1" style:font-size-complex="11pt"/>
    </style:style>
    <style:style style:name="T25" style:family="text">
      <style:text-properties fo:color="#fe8137" style:font-name="Arial" fo:font-size="11pt" fo:language="ru" fo:country="RU" fo:font-weight="bold" fo:background-color="#ffffff" loext:char-shading-value="0" style:font-name-asian="宋体1" style:font-size-asian="11pt" style:font-weight-asian="bold" style:font-name-complex="Arial1" style:font-size-complex="11pt"/>
    </style:style>
    <style:style style:name="T26" style:family="text">
      <style:text-properties fo:color="#333333" style:font-name="Arial" fo:font-size="11pt" style:font-name-asian="宋体1" style:font-size-asian="11pt" style:font-name-complex="Arial1" style:font-size-complex="11pt"/>
    </style:style>
    <style:style style:name="T27" style:family="text">
      <style:text-properties fo:color="#333333" style:font-name="Arial" fo:font-size="11pt" fo:language="ru" fo:country="RU" style:font-name-asian="宋体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Все ждут самой грандиозной распродажи года - распродажи 11.11, которая в Китае приурочена ко дню холостяка.</text:span></text:p>
      <text:p text:style-name="P1"/>
      <text:p text:style-name="Standard"><text:span text:style-name="T11">ТЕКСТ ЖЕЛТЫМ МОЖНО ОПУСТИТЬ</text:span></text:p>
      <text:p text:style-name="Standard"><text:span text:style-name="T2">Итак, что же было в прошлом году? </text:span></text:p>
      <text:p text:style-name="P2"/>
      <text:p text:style-name="Standard"><text:span text:style-name="T2">Какие были самые популярные товары на распродаже?</text:span></text:p>
      <text:p text:style-name="Standard"><text:span text:style-name="T2">По странам брали так:</text:span></text:p>
      <text:p text:style-name="Standard"><text:span text:style-name="T4">В Росии самым популярным товаром оказался </text:span><text:span text:style-name="T7">Xiaomi</text:span><text:span text:style-name="T4"> </text:span><text:span text:style-name="T7">Mi</text:span><text:span text:style-name="T4"> </text:span><text:span text:style-name="T7">Band</text:span><text:span text:style-name="T4"> с белыми светодиодами, <text:s/></text:span></text:p>
      <text:p text:style-name="Standard"><text:span text:style-name="T4">на Украине хитом продаж был мультитул в виде карты </text:span><text:span text:style-name="T7">Multi</text:span><text:span text:style-name="T4"> - </text:span><text:span text:style-name="T7">function</text:span><text:span text:style-name="T4"> </text:span><text:span text:style-name="T7">Outdoor</text:span><text:span text:style-name="T4"> </text:span><text:span text:style-name="T7">Knife</text:span><text:span text:style-name="T4"> </text:span><text:span text:style-name="T7">Saber</text:span><text:span text:style-name="T4"> </text:span><text:span text:style-name="T7">Card</text:span><text:span text:style-name="T4">, <text:s/></text:span></text:p>
      <text:p text:style-name="Standard"><text:span text:style-name="T4">Страны <text:s/>Европы (Франция, Германия, Италия) единодушно выбрали </text:span><text:span text:style-name="T7">Original</text:span><text:span text:style-name="T4"> </text:span><text:span text:style-name="T7">Xiaomi</text:span><text:span text:style-name="T4"> </text:span><text:span text:style-name="T7">Mi</text:span><text:span text:style-name="T4"> </text:span><text:span text:style-name="T7">Band</text:span><text:span text:style-name="T4"> 1</text:span><text:span text:style-name="T7">S</text:span><text:span text:style-name="T4">. </text:span></text:p>
      <text:p text:style-name="Standard"><text:span text:style-name="T2">В</text:span><text:span text:style-name="T8"> </text:span><text:span text:style-name="T2">США</text:span><text:span text:style-name="T8"> </text:span><text:span text:style-name="T2">все</text:span><text:span text:style-name="T8"> </text:span><text:span text:style-name="T2">брали</text:span><text:span text:style-name="T8"> </text:span><text:span text:style-name="T7">Creative Skull Design Crystal Transparent Glass Cup</text:span></text:p>
      <text:p text:style-name="Standard"><text:span text:style-name="T4">Самые популярные товары в категориях</text:span></text:p>
      <text:p text:style-name="Standard"><text:span text:style-name="T4">Самые <text:s/>продаваемые телефоны были DOOGEE Y100X, XIAOMI RedMi Note 2 32GB и DOOGEE Y100 Pro. <text:s/></text:span></text:p>
      <text:p text:style-name="Standard"><text:span text:style-name="T4">Планшет, который хотели все - Teclast X98 Air 3G Phablet 64GB ROM, и чуть меньше хотели Teclast X98 Air III Tablet PC. </text:span></text:p>
      <text:p text:style-name="Standard"><text:span text:style-name="T4">Квадракоптером для всех и каждого оказался Floureon H101, за ним расположились DM007 RC Quadcopter 6 Axis Gyro Explorer UFO и Yizhan Tarantula X6.</text:span></text:p>
      <text:p text:style-name="P3"/>
      <text:p text:style-name="Standard"><text:span text:style-name="T4">По количеству продаж и количеству зак</text:span><text:bookmark text:name="_GoBack"/><text:span text:style-name="T4">азов по языкам первая тройка выглядит <text:s/>так: английский, русский, испанский.</text:span></text:p>
      <text:p text:style-name="Standard"><text:span text:style-name="T4"><text:s/>Ну а в целом первая пятерка выглядит так: США, Россия, Германия, Испания, Франция и Италия. </text:span></text:p>
      <text:p text:style-name="P4"/>
      <text:p text:style-name="P5"/>
      <text:p text:style-name="Standard"><text:span text:style-name="T12"><text:s text:c="2"/>Что же будет в этом году? </text:span></text:p>
      <text:p text:style-name="P7"><text:soft-page-break/></text:p>
      <text:p text:style-name="P8"><text:span text:style-name="T12">Все сюрпризы вас ждут на главной странице акции </text:span><text:a xlink:type="simple" xlink:href="http://www.gearbest.com/m-promotion-active-252.html" text:style-name="Internet_20_link" text:visited-style-name="Visited_20_Internet_20_Link"><text:span text:style-name="FollowedHyperlink"><text:span text:style-name="T17">http://www.gearbest.com/m-promotion-active-252.html</text:span></text:span></text:a><text:span text:style-name="T12"> </text:span></text:p>
      <text:p text:style-name="Standard"><text:span text:style-name="T12">Магазин подготовил приятные цены и для новых и для старых клиентов. <text:s/>А также приятные сюрпризы, купоны и подарки. Но обо всем по порядку.</text:span></text:p>
      <text:p text:style-name="Standard"><text:span text:style-name="T12"><text:s/>1) КУПОНЫ</text:span></text:p>
      <text:p text:style-name="P11"><text:span text:style-name="T12">Каждый день можно будет получить купоны разного типа: на товар, на категорию товара, раздел, на бренд и т.д. Например, на одежду можно будет получить купон на скидку 30%. Подробнее можно будет посмотреть на странице купонов</text:span><text:span text:style-name="T17">：</text:span><text:a xlink:type="simple" xlink:href="http://www.gearbest.com/coupon.html" text:style-name="Internet_20_link" text:visited-style-name="Visited_20_Internet_20_Link"><text:span text:style-name="FollowedHyperlink"><text:span text:style-name="T17">http://www.gearbest.com/coupon.html</text:span></text:span></text:a><text:span text:style-name="T12"> </text:span></text:p>
      <text:p text:style-name="P7"/>
      <text:p text:style-name="Standard"><text:span text:style-name="T12"><text:s/>Купоны будут выдаваться в строго обозначенное время. Поэтому будьте бдительны! <text:s/>И да, конечно же, их количество ограничено. При этом для каждого </text:span><text:span text:style-name="T19">IP</text:span><text:span text:style-name="T12"> будет каждый день доступно только по одному купону каждого типа. Поэтому выбираем и успеваем!</text:span></text:p>
      <text:p text:style-name="Standard"><text:span text:style-name="T12">Также мы рекомендуем вам подписаться на специальную рассылку про 11.11. Вы получите заранее по электронной почте письмо с уведомлением о том, какие <text:s text:c="2"/>товары будут на распродаже! </text:span></text:p>
      <text:p text:style-name="Standard"><text:span text:style-name="T12">11.11 "Обратный отсчет" начинается!</text:span></text:p>
      <text:p text:style-name="P7"/>
      <text:p text:style-name="P11"><text:span text:style-name="T17">1、</text:span><text:span text:style-name="T12">В</text:span><text:span text:style-name="T18">ремя</text:span><text:span text:style-name="T13">, когда можно будет получить</text:span><text:span text:style-name="T17"> </text:span><text:span text:style-name="T18">сам</text:span><text:span text:style-name="T13">ые</text:span><text:span text:style-name="T17"> </text:span><text:span text:style-name="T18">больш</text:span><text:span text:style-name="T13">ие</text:span><text:span text:style-name="T17"> </text:span><text:span text:style-name="T18">скидк</text:span><text:span text:style-name="T13">и по купонам</text:span><text:span text:style-name="T17">：7 </text:span><text:span text:style-name="T18">ноября</text:span><text:span text:style-name="T17"> - 15 </text:span><text:span text:style-name="T18">ноября</text:span><text:span text:style-name="T17"> </text:span><text:span text:style-name="T20">24</text:span><text:span text:style-name="T17">:00 </text:span><text:span text:style-name="T18">по</text:span><text:span text:style-name="T17"> </text:span><text:span text:style-name="T18">Пекинско</text:span><text:span text:style-name="T13">му</text:span><text:span text:style-name="T17"> </text:span><text:span text:style-name="T18">врем</text:span><text:span text:style-name="T13">ени</text:span><text:span text:style-name="T17">, </text:span><text:span text:style-name="T18">по</text:span><text:span text:style-name="T17"> </text:span><text:span text:style-name="T13">М</text:span><text:span text:style-name="T18">оск</text:span><text:span text:style-name="T13">в</text:span><text:span text:style-name="T18">е</text:span><text:span text:style-name="T17"> 19:00</text:span></text:p>
      <text:p text:style-name="P11"><text:span text:style-name="T17">2、</text:span><text:span text:style-name="T13">В</text:span><text:span text:style-name="T18">се</text:span><text:span text:style-name="T17"> </text:span><text:span text:style-name="T18">купоны</text:span><text:span text:style-name="T17"> </text:span><text:span text:style-name="T12">начнут </text:span><text:span text:style-name="T18">действ</text:span><text:span text:style-name="T13">овать </text:span><text:span text:style-name="T18">только</text:span><text:span text:style-name="T17"> </text:span><text:span text:style-name="T18">после</text:span><text:span text:style-name="T17"> 9 </text:span><text:span text:style-name="T18">ноября</text:span><text:span text:style-name="T17"> </text:span><text:span text:style-name="T18">по</text:span><text:span text:style-name="T17"> </text:span><text:span text:style-name="T13">М</text:span><text:span text:style-name="T18">оск</text:span><text:span text:style-name="T13">в</text:span><text:span text:style-name="T18">е</text:span><text:span text:style-name="T14"> </text:span><text:span text:style-name="T17">11:00</text:span></text:p>
      <text:p text:style-name="P13"/>
      <text:p text:style-name="P6"/>
      <text:p text:style-name="P6"/>
      <text:list xml:id="list4814243947627510115" text:style-name="WWNum1">
        <text:list-item>
          <text:p text:style-name="P9"><text:span text:style-name="T12">ПОДАРКОПАД <text:s/></text:span><text:a xlink:type="simple" xlink:href="http://www.gearbest.com/m-promotion-active-253.html" text:style-name="Internet_20_link" text:visited-style-name="Visited_20_Internet_20_Link"><text:span text:style-name="FollowedHyperlink"><text:span text:style-name="T17">http://www.gearbest.com/m-promotion-active-253.html</text:span></text:span></text:a><text:span text:style-name="T12"> </text:span></text:p>
        </text:list-item>
      </text:list>
      <text:p text:style-name="Standard"><text:span text:style-name="T12">Подарки любят все. Особенно, когда это бесплатно. А 11.11 это ждет вас. Что надо сделать, чтобы получить подарок? </text:span></text:p>
      <text:p text:style-name="P7"/>
      <text:p text:style-name="Standard"><text:soft-page-break/><text:span text:style-name="T12">Во-первых, вы должны быть зарегистрированы на </text:span><text:span text:style-name="T19">www</text:span><text:span text:style-name="T12">.</text:span><text:span text:style-name="T19">gearbest</text:span><text:span text:style-name="T12">.</text:span><text:span text:style-name="T19">com</text:span><text:span text:style-name="T12"> </text:span></text:p>
      <text:p text:style-name="Standard"><text:span text:style-name="T12">Во-вторых, вы должны быть быстрым, чтобы успеть поймать, как можно больше монеток, чтобы получить внушительные баллы, крутые купоны и бесплатные подарки!</text:span></text:p>
      <text:p text:style-name="P7"/>
      <text:p text:style-name="Standard"><text:span text:style-name="T12">Что надо сделать, чтобы попасть под этот дождик:</text:span></text:p>
      <text:list xml:id="list460240870896424" text:style-name="WWNum2">
        <text:list-item>
          <text:p text:style-name="P10"><text:span text:style-name="T12">Вы должны войти в систему и поделиться на одном из каналов страницей акции </text:span><text:a xlink:type="simple" xlink:href="http://www.gearbest.com/m-promotion-active-253.html" text:style-name="Internet_20_link" text:visited-style-name="Visited_20_Internet_20_Link"><text:span text:style-name="T17">http://www.gearbest.com/m-promotion-active-253.html</text:span></text:a><text:span text:style-name="T12">. Это просто - <text:s/>нажмите кнопку <text:s/>ВК или ФБ или <text:s/>инстаграмм на акции.  </text:span></text:p>
        </text:list-item>
        <text:list-item>
          <text:p text:style-name="P10"><text:span text:style-name="T12"><text:s/>Ловите монетки с 7 по 15 ноября в определенное время! Вот расписание дождика:</text:span></text:p>
        </text:list-item>
      </text:list>
      <text:p text:style-name="Standard"><text:span text:style-name="T12"><text:s text:c="2"/>в 16:00, 18:00, 21: 00,11: 00 и 13:00 время UTC</text:span></text:p>
      <text:list xml:id="list183625399063310" text:continue-numbering="true" text:style-name="WWNum2">
        <text:list-item>
          <text:p text:style-name="P10"><text:span text:style-name="T12">Подаркопад будет длится 3 минуты в каждый отрезок отведенного времени. То есть с 16-00 до 16-03. Успейте поймать как можно больше монет!</text:span></text:p>
        </text:list-item>
      </text:list>
      <text:p text:style-name="P8"><text:span text:style-name="T12">4) Какие будут подарки? За монетками будут скрываться купоны, поинты и товары. </text:span></text:p>
      <text:p text:style-name="P11"><text:a xlink:type="simple" xlink:href="http://www.gearbest.com/tablet-pcs/pp_349484.html?wid=21" text:style-name="Internet_20_link" text:visited-style-name="Visited_20_Internet_20_Link"><text:span text:style-name="T17">http://www.gearbest.com/tablet-pcs/pp_349484.html?wid=21</text:span></text:a><text:span text:style-name="T12"> </text:span><text:span text:style-name="T17"><text:s text:c="2"/></text:span><text:span text:style-name="T12">Ультрабук </text:span><text:a xlink:type="simple" xlink:href="http://www.gearbest.com/tablet-pcs/pp_349484.html?wid=21" text:style-name="Internet_20_link" text:visited-style-name="Visited_20_Internet_20_Link"><text:span text:style-name="T22">Cube</text:span></text:a><text:a xlink:type="simple" xlink:href="http://www.gearbest.com/tablet-pcs/pp_349484.html?wid=21" text:style-name="Internet_20_link" text:visited-style-name="Visited_20_Internet_20_Link"><text:span text:style-name="T23"> </text:span></text:a><text:a xlink:type="simple" xlink:href="http://www.gearbest.com/tablet-pcs/pp_349484.html?wid=21" text:style-name="Internet_20_link" text:visited-style-name="Visited_20_Internet_20_Link"><text:span text:style-name="T22">iWork</text:span></text:a><text:a xlink:type="simple" xlink:href="http://www.gearbest.com/tablet-pcs/pp_349484.html?wid=21" text:style-name="Internet_20_link" text:visited-style-name="Visited_20_Internet_20_Link"><text:span text:style-name="T23">11 <text:s/></text:span></text:a><text:span text:style-name="T25"><text:s/></text:span></text:p>
      <text:p text:style-name="P11"><text:a xlink:type="simple" xlink:href="http://www.gearbest.com/smart-watches/pp_402455.html?wid=21" text:style-name="Internet_20_link" text:visited-style-name="Visited_20_Internet_20_Link"><text:span text:style-name="T17">http://www.gearbest.com/smart-watches/pp_402455.html?wid=21</text:span></text:a><text:span text:style-name="T12"> Фитнес браслет</text:span><text:span text:style-name="T17"> </text:span><text:a xlink:type="simple" xlink:href="http://www.gearbest.com/smart-watches/pp_402455.html?wid=21" text:style-name="Internet_20_link" text:visited-style-name="Visited_20_Internet_20_Link"><text:span text:style-name="T22">Teclast H10 </text:span></text:a></text:p>
      <text:p text:style-name="P11"><text:a xlink:type="simple" xlink:href="http://www.gearbest.com/tv-box-mini-pc/pp_447781.html?wid=21" text:style-name="Internet_20_link" text:visited-style-name="Visited_20_Internet_20_Link"><text:span text:style-name="T17">http://www.gearbest.com/tv-box-mini-pc/pp_447781.html?wid=21</text:span></text:a><text:span text:style-name="T12"> </text:span><text:span text:style-name="T17"><text:s/></text:span><text:span text:style-name="T12">ТВ бокс </text:span><text:a xlink:type="simple" xlink:href="http://www.gearbest.com/tv-box-mini-pc/pp_447781.html?wid=21" text:style-name="Internet_20_link" text:visited-style-name="Visited_20_Internet_20_Link"><text:span text:style-name="T22">YUNDOO Y2 </text:span></text:a></text:p>
      <text:p text:style-name="P12"><text:a xlink:type="simple" xlink:href="http://www.gearbest.com/cell-phones/pp_466615.html?wid=11" text:style-name="Internet_20_link" text:visited-style-name="Visited_20_Internet_20_Link"><text:span text:style-name="T17">http://www.gearbest.com/cell-phones/pp_466615.html?wid=11</text:span></text:a><text:span text:style-name="T19"> </text:span><text:span text:style-name="T17"><text:s/></text:span><text:span text:style-name="T12">Смартфон</text:span><text:span text:style-name="T17"> </text:span><text:a xlink:type="simple" xlink:href="http://www.gearbest.com/cell-phones/pp_466615.html?wid=11" text:style-name="Internet_20_link" text:visited-style-name="Visited_20_Internet_20_Link"><text:span text:style-name="T22">Oukitel U15 Pro </text:span></text:a><text:span text:style-name="T24"><text:tab/></text:span></text:p>
      <text:p text:style-name="P8"><text:a xlink:type="simple" xlink:href="http://www.gearbest.com/sports-fitness-headphones/pp_495762.html?wid=21" text:style-name="Internet_20_link" text:visited-style-name="Visited_20_Internet_20_Link"><text:span text:style-name="T17">http://www.gearbest.com/sports-fitness-headphones/pp_495762.html?wid=21</text:span></text:a><text:span text:style-name="T19"> </text:span><text:span text:style-name="T12">Блютуз</text:span><text:span text:style-name="T19"> </text:span><text:span text:style-name="T12">наушники</text:span><text:span text:style-name="T19"> </text:span><text:span text:style-name="T26">Syllable D900MINI </text:span></text:p>
      <text:h text:style-name="P16" text:outline-level="1"><text:a xlink:type="simple" xlink:href="http://www.gearbest.com/home-decors/pp_190664.html?wid=21" text:style-name="Internet_20_link" text:visited-style-name="Visited_20_Internet_20_Link"><text:span text:style-name="T9">http</text:span></text:a><text:a xlink:type="simple" xlink:href="http://www.gearbest.com/home-decors/pp_190664.html?wid=21" text:style-name="Internet_20_link" text:visited-style-name="Visited_20_Internet_20_Link"><text:span text:style-name="T5">://</text:span></text:a><text:a xlink:type="simple" xlink:href="http://www.gearbest.com/home-decors/pp_190664.html?wid=21" text:style-name="Internet_20_link" text:visited-style-name="Visited_20_Internet_20_Link"><text:span text:style-name="T9">www</text:span></text:a><text:a xlink:type="simple" xlink:href="http://www.gearbest.com/home-decors/pp_190664.html?wid=21" text:style-name="Internet_20_link" text:visited-style-name="Visited_20_Internet_20_Link"><text:span text:style-name="T5">.</text:span></text:a><text:a xlink:type="simple" xlink:href="http://www.gearbest.com/home-decors/pp_190664.html?wid=21" text:style-name="Internet_20_link" text:visited-style-name="Visited_20_Internet_20_Link"><text:span text:style-name="T9">gearbest</text:span></text:a><text:a xlink:type="simple" xlink:href="http://www.gearbest.com/home-decors/pp_190664.html?wid=21" text:style-name="Internet_20_link" text:visited-style-name="Visited_20_Internet_20_Link"><text:span text:style-name="T5">.</text:span></text:a><text:a xlink:type="simple" xlink:href="http://www.gearbest.com/home-decors/pp_190664.html?wid=21" text:style-name="Internet_20_link" text:visited-style-name="Visited_20_Internet_20_Link"><text:span text:style-name="T9">com</text:span></text:a><text:a xlink:type="simple" xlink:href="http://www.gearbest.com/home-decors/pp_190664.html?wid=21" text:style-name="Internet_20_link" text:visited-style-name="Visited_20_Internet_20_Link"><text:span text:style-name="T5">/</text:span></text:a><text:a xlink:type="simple" xlink:href="http://www.gearbest.com/home-decors/pp_190664.html?wid=21" text:style-name="Internet_20_link" text:visited-style-name="Visited_20_Internet_20_Link"><text:span text:style-name="T9">home</text:span></text:a><text:a xlink:type="simple" xlink:href="http://www.gearbest.com/home-decors/pp_190664.html?wid=21" text:style-name="Internet_20_link" text:visited-style-name="Visited_20_Internet_20_Link"><text:span text:style-name="T5">-</text:span></text:a><text:a xlink:type="simple" xlink:href="http://www.gearbest.com/home-decors/pp_190664.html?wid=21" text:style-name="Internet_20_link" text:visited-style-name="Visited_20_Internet_20_Link"><text:span text:style-name="T9">decors</text:span></text:a><text:a xlink:type="simple" xlink:href="http://www.gearbest.com/home-decors/pp_190664.html?wid=21" text:style-name="Internet_20_link" text:visited-style-name="Visited_20_Internet_20_Link"><text:span text:style-name="T5">/</text:span></text:a><text:a xlink:type="simple" xlink:href="http://www.gearbest.com/home-decors/pp_190664.html?wid=21" text:style-name="Internet_20_link" text:visited-style-name="Visited_20_Internet_20_Link"><text:span text:style-name="T9">pp</text:span></text:a><text:a xlink:type="simple" xlink:href="http://www.gearbest.com/home-decors/pp_190664.html?wid=21" text:style-name="Internet_20_link" text:visited-style-name="Visited_20_Internet_20_Link"><text:span text:style-name="T5">_190664.</text:span></text:a><text:a xlink:type="simple" xlink:href="http://www.gearbest.com/home-decors/pp_190664.html?wid=21" text:style-name="Internet_20_link" text:visited-style-name="Visited_20_Internet_20_Link"><text:span text:style-name="T9">html</text:span></text:a><text:a xlink:type="simple" xlink:href="http://www.gearbest.com/home-decors/pp_190664.html?wid=21" text:style-name="Internet_20_link" text:visited-style-name="Visited_20_Internet_20_Link"><text:span text:style-name="T5">?</text:span></text:a><text:a xlink:type="simple" xlink:href="http://www.gearbest.com/home-decors/pp_190664.html?wid=21" text:style-name="Internet_20_link" text:visited-style-name="Visited_20_Internet_20_Link"><text:span text:style-name="T9">wid</text:span></text:a><text:a xlink:type="simple" xlink:href="http://www.gearbest.com/home-decors/pp_190664.html?wid=21" text:style-name="Internet_20_link" text:visited-style-name="Visited_20_Internet_20_Link"><text:span text:style-name="T5">=21</text:span></text:a><text:span text:style-name="T5"> Лампочка-визитка </text:span></text:h>
      <text:p text:style-name="P8"><text:span text:style-name="T26"> </text:span></text:p>
      <text:p text:style-name="P8"><text:span text:style-name="T27"><text:s/>И, конечно же</text:span><text:span text:style-name="T3"> </text:span><text:a xlink:type="simple" xlink:href="http://www.gearbest.com/cell-phones/pp_294069.html?wid=21" text:style-name="Internet_20_link" text:visited-style-name="Visited_20_Internet_20_Link"><text:span text:style-name="T6">http</text:span></text:a><text:a xlink:type="simple" xlink:href="http://www.gearbest.com/cell-phones/pp_294069.html?wid=21" text:style-name="Internet_20_link" text:visited-style-name="Visited_20_Internet_20_Link"><text:span text:style-name="T3">://</text:span></text:a><text:a xlink:type="simple" xlink:href="http://www.gearbest.com/cell-phones/pp_294069.html?wid=21" text:style-name="Internet_20_link" text:visited-style-name="Visited_20_Internet_20_Link"><text:span text:style-name="T6">www</text:span></text:a><text:a xlink:type="simple" xlink:href="http://www.gearbest.com/cell-phones/pp_294069.html?wid=21" text:style-name="Internet_20_link" text:visited-style-name="Visited_20_Internet_20_Link"><text:span text:style-name="T3">.</text:span></text:a><text:a xlink:type="simple" xlink:href="http://www.gearbest.com/cell-phones/pp_294069.html?wid=21" text:style-name="Internet_20_link" text:visited-style-name="Visited_20_Internet_20_Link"><text:span text:style-name="T6">gearbest</text:span></text:a><text:a xlink:type="simple" xlink:href="http://www.gearbest.com/cell-phones/pp_294069.html?wid=21" text:style-name="Internet_20_link" text:visited-style-name="Visited_20_Internet_20_Link"><text:span text:style-name="T3">.</text:span></text:a><text:a xlink:type="simple" xlink:href="http://www.gearbest.com/cell-phones/pp_294069.html?wid=21" text:style-name="Internet_20_link" text:visited-style-name="Visited_20_Internet_20_Link"><text:span text:style-name="T6">com</text:span></text:a><text:a xlink:type="simple" xlink:href="http://www.gearbest.com/cell-phones/pp_294069.html?wid=21" text:style-name="Internet_20_link" text:visited-style-name="Visited_20_Internet_20_Link"><text:span text:style-name="T3">/</text:span></text:a><text:a xlink:type="simple" xlink:href="http://www.gearbest.com/cell-phones/pp_294069.html?wid=21" text:style-name="Internet_20_link" text:visited-style-name="Visited_20_Internet_20_Link"><text:span text:style-name="T6">cell</text:span></text:a><text:a xlink:type="simple" xlink:href="http://www.gearbest.com/cell-phones/pp_294069.html?wid=21" text:style-name="Internet_20_link" text:visited-style-name="Visited_20_Internet_20_Link"><text:span text:style-name="T3">-</text:span></text:a><text:a xlink:type="simple" xlink:href="http://www.gearbest.com/cell-phones/pp_294069.html?wid=21" text:style-name="Internet_20_link" text:visited-style-name="Visited_20_Internet_20_Link"><text:span text:style-name="T6">phones</text:span></text:a><text:a xlink:type="simple" xlink:href="http://www.gearbest.com/cell-phones/pp_294069.html?wid=21" text:style-name="Internet_20_link" text:visited-style-name="Visited_20_Internet_20_Link"><text:span text:style-name="T3">/</text:span></text:a><text:a xlink:type="simple" xlink:href="http://www.gearbest.com/cell-phones/pp_294069.html?wid=21" text:style-name="Internet_20_link" text:visited-style-name="Visited_20_Internet_20_Link"><text:span text:style-name="T6">pp</text:span></text:a><text:a xlink:type="simple" xlink:href="http://www.gearbest.com/cell-phones/pp_294069.html?wid=21" text:style-name="Internet_20_link" text:visited-style-name="Visited_20_Internet_20_Link"><text:span text:style-name="T3">_294069.</text:span></text:a><text:a xlink:type="simple" xlink:href="http://www.gearbest.com/cell-phones/pp_294069.html?wid=21" text:style-name="Internet_20_link" text:visited-style-name="Visited_20_Internet_20_Link"><text:span text:style-name="T6">html</text:span></text:a><text:a xlink:type="simple" xlink:href="http://www.gearbest.com/cell-phones/pp_294069.html?wid=21" text:style-name="Internet_20_link" text:visited-style-name="Visited_20_Internet_20_Link"><text:span text:style-name="T3">?</text:span></text:a><text:a xlink:type="simple" xlink:href="http://www.gearbest.com/cell-phones/pp_294069.html?wid=21" text:style-name="Internet_20_link" text:visited-style-name="Visited_20_Internet_20_Link"><text:span text:style-name="T6">wid</text:span></text:a><text:a xlink:type="simple" xlink:href="http://www.gearbest.com/cell-phones/pp_294069.html?wid=21" text:style-name="Internet_20_link" text:visited-style-name="Visited_20_Internet_20_Link"><text:span text:style-name="T3">=21</text:span></text:a><text:span text:style-name="T3"> <text:s text:c="2"/>Смартфон </text:span><text:span text:style-name="T26">XiaoMi</text:span><text:span text:style-name="T27"> </text:span><text:span text:style-name="T26">Mi</text:span><text:span text:style-name="T27">5 версия 32</text:span><text:span text:style-name="T26">GB</text:span><text:span text:style-name="T27">！ </text:span></text:p>
      <text:p text:style-name="P4"><text:soft-page-break/></text:p>
      <text:p text:style-name="Standard"><text:span text:style-name="T15">Обратите внимание!</text:span><text:span text:style-name="T12"> 1. Вы можете проверить свой подарок в вашем аккаунте GB. (Https://user.gearbest.com/my-coupon.html)</text:span></text:p>
      <text:p text:style-name="Standard"><text:span text:style-name="T12">2. Купоны, полученные во время подаркопада, могут быть использованы только с 9 ноября (08:00 UTC) до 15 ноября (07: 00 UTC) включительно.</text:span></text:p>
      <text:p text:style-name="Standard"><text:span text:style-name="T12">3. Делитесь как можно больше страницей акции на разных каналах и получите больше шансов выиграть классные вещи!</text:span></text:p>
      <text:p text:style-name="Standard"><text:span text:style-name="T12">4. GearBest оставляет за собой право вносить изменения в акцию 11.11, правила и призы. Если у вас есть какие-либо вопросы, пожалуйста, свяжитесь с нашей поддержкой. (Http://support.gearbest.com/)</text:span></text:p>
      <text:p text:style-name="P7"/>
      <text:list xml:id="list183625049927019" text:continue-list="list4814243947627510115" text:style-name="WWNum1">
        <text:list-item>
          <text:p text:style-name="P9"><text:span text:style-name="T12">Получить товар бесплатно. Подробнее <text:s/>о правилах программы можно прочитать <text:s/>тут </text:span><text:a xlink:type="simple" xlink:href="http://gearbestblog.ru/novye-pravila-programmy-get-it-free/" text:style-name="Internet_20_link" text:visited-style-name="Visited_20_Internet_20_Link">http://gearbestblog.ru/novye-pravila-programmy-get-it-free/</text:a><text:span text:style-name="T12"> <text:s text:c="2"/>а попытать счастье тут </text:span><text:a xlink:type="simple" xlink:href="http://ru.gearbest.com/get-it-free/" text:style-name="Internet_20_link" text:visited-style-name="Visited_20_Internet_20_Link">http://ru.gearbest.com/get-it-free/</text:a><text:span text:style-name="T12"> </text:span></text:p>
        </text:list-item>
      </text:list>
      <text:p text:style-name="P7"/>
      <text:p text:style-name="Standard"><text:span text:style-name="T12">Помимо этого, ожидаются отличные цены на товары по категориям</text:span></text:p>
      <text:p text:style-name="P11"><text:span text:style-name="T18">Телефон</text:span><text:span text:style-name="T13">ы и планшеты </text:span><text:span text:style-name="T17">-</text:span><text:span text:style-name="T12"> </text:span><text:a xlink:type="simple" xlink:href="http://gearbest.com/m-promotion-active-261.html" text:style-name="Internet_20_link" text:visited-style-name="Visited_20_Internet_20_Link"><text:span text:style-name="T10">http://gearbest.com/m-promotion-active-261.html</text:span></text:a><text:span text:style-name="T12"> <text:s text:c="5"/></text:span><text:span text:style-name="T17"><text:s/></text:span></text:p>
      <text:p text:style-name="P11"><text:span text:style-name="T18">Компьютер</text:span><text:span text:style-name="T13">ы и сети</text:span><text:span text:style-name="T17"> - <text:s/></text:span><text:a xlink:type="simple" xlink:href="http://gearbest/m-promotion-active-259.html" text:style-name="Internet_20_link" text:visited-style-name="Visited_20_Internet_20_Link"><text:span text:style-name="T10">http://gearbest/m-promotion-active-259.html</text:span></text:a><text:span text:style-name="T12"> </text:span></text:p>
      <text:p text:style-name="P11"><text:span text:style-name="T13">Д</text:span><text:span text:style-name="T18">ом</text:span><text:span text:style-name="T17"> </text:span><text:span text:style-name="T12">и сад</text:span><text:span text:style-name="T17">- <text:s/></text:span><text:a xlink:type="simple" xlink:href="http://gearbest.com/m-promotion-active-260.html" text:style-name="Internet_20_link" text:visited-style-name="Visited_20_Internet_20_Link"><text:span text:style-name="T10">http://gearbest.com/m-promotion-active-260.html</text:span></text:a><text:span text:style-name="T12"> </text:span></text:p>
      <text:p text:style-name="P11"><text:span text:style-name="T18">Одежд</text:span><text:span text:style-name="T13">а </text:span><text:span text:style-name="T17">- </text:span><text:a xlink:type="simple" xlink:href="http://gearbest/m-promotion-active-258.html" text:style-name="Internet_20_link" text:visited-style-name="Visited_20_Internet_20_Link"><text:span text:style-name="T10">http://gearbest/m-promotion-active-258.html</text:span></text:a><text:span text:style-name="T12"> </text:span></text:p>
      <text:p text:style-name="P11"><text:span text:style-name="T13">Игрушки и </text:span><text:span text:style-name="T18">хо</text:span><text:span text:style-name="T13">б</text:span><text:span text:style-name="T18">би</text:span><text:span text:style-name="T17"> - <text:s/></text:span><text:a xlink:type="simple" xlink:href="http://gearbest/m-promotion-active-257.html" text:style-name="Internet_20_link" text:visited-style-name="Visited_20_Internet_20_Link"><text:span text:style-name="T10">http://gearbest/m-promotion-active-257.html</text:span></text:a></text:p>
      <text:p text:style-name="P13"/>
      <text:p text:style-name="P13"/>
      <text:p text:style-name="P11"><text:span text:style-name="T12">Во время <text:s/>акции 11.11 вы <text:s/>сможете <text:s/>купить, <text:s/>к примеру, </text:span><text:span text:style-name="T26">ILIFE</text:span><text:span text:style-name="T27"> </text:span><text:span text:style-name="T26">V</text:span><text:span text:style-name="T27">7</text:span><text:span text:style-name="T26">S</text:span><text:span text:style-name="T27"> </text:span><text:span text:style-name="T26">Smart</text:span><text:span text:style-name="T27"> </text:span><text:span text:style-name="T26">Robotic</text:span><text:span text:style-name="T27"> </text:span><text:span text:style-name="T26">Vacuum</text:span><text:span text:style-name="T27"> </text:span><text:span text:style-name="T26">Cleaner</text:span><text:span text:style-name="T27"> </text:span><text:a xlink:type="simple" xlink:href="http://www.gearbest.com/vacuum-cleaner/pp_360002.html?wid=21" text:style-name="Internet_20_link" text:visited-style-name="Visited_20_Internet_20_Link"><text:span text:style-name="T1">http://www.gearbest.com/vacuum-cleaner/pp_360002.html?wid=21</text:span></text:a><text:span text:style-name="T12"> всего за <text:s/></text:span><text:span text:style-name="T16">139.99 (только 1000 штук! ) или </text:span><text:span text:style-name="T21">Xiaomi</text:span><text:span text:style-name="T16"> </text:span><text:span text:style-name="T21">Air</text:span><text:span text:style-name="T16"> 12 </text:span><text:span text:style-name="T21">Laptop</text:span><text:span text:style-name="T16"> <text:s/></text:span><text:a xlink:type="simple" xlink:href="http://www.gearbest.com/laptops/pp_425390.html?wid=21" text:style-name="Internet_20_link" text:visited-style-name="Visited_20_Internet_20_Link">http://www.gearbest.com/laptops/pp_425390.html?wid=21</text:a><text:span text:style-name="T16"> <text:s/>за 509.99 (только 800 штук! ) Полюбившийся многим </text:span><text:span text:style-name="T21">XIAOMI</text:span><text:span text:style-name="T16"> </text:span><text:span text:style-name="T21">REDMI</text:span><text:span text:style-name="T16"> </text:span><text:span text:style-name="T21">Note</text:span><text:span text:style-name="T16"> 3 </text:span><text:span text:style-name="T21">Pro</text:span><text:span text:style-name="T16"> <text:s/></text:span><text:a xlink:type="simple" xlink:href="http://www.gearbest.com/cell-phones/pp_308823.html" text:style-name="Internet_20_link" text:visited-style-name="Visited_20_Internet_20_Link">http://www.gearbest.com/cell-phones/pp_308823.html</text:a><text:span text:style-name="T16"> по 164.99 а на </text:span><text:span text:style-name="T21">Original</text:span><text:span text:style-name="T16"> </text:span><text:span text:style-name="T21">Xiaomi</text:span><text:span text:style-name="T16"> </text:span><text:span text:style-name="T21">Mi</text:span><text:span text:style-name="T16"> </text:span><text:span text:style-name="T21">Band</text:span><text:span text:style-name="T16"> 2 </text:span><text:span text:style-name="T21">Heart</text:span><text:span text:style-name="T16"> </text:span><text:span text:style-name="T21">Rate</text:span><text:span text:style-name="T16"> </text:span><text:span text:style-name="T21">Monitor</text:span><text:span text:style-name="T16"> </text:span><text:span text:style-name="T21">Smart</text:span><text:span text:style-name="T16"> </text:span><text:span text:style-name="T21">Wristband</text:span><text:span text:style-name="T16"> </text:span><text:a xlink:type="simple" xlink:href="http://www.gearbest.com/smart-watches/pp_362705.html?wid=21" text:style-name="Internet_20_link" text:visited-style-name="Visited_20_Internet_20_Link">http://www.gearbest.com/smart-watches/pp_362705.html?wid=21</text:a><text:span text:style-name="T16"> мы обещаем САМУЮ низкую цену!!!</text:span></text:p>
      <text:p text:style-name="P14"/>
      <text:p text:style-name="P11"><text:soft-page-break/><text:span text:style-name="T16">Также, ВНИМАНЕ!!!</text:span></text:p>
      <text:p text:style-name="P11"><text:span text:style-name="T16">На русской версии сайта </text:span><text:a xlink:type="simple" xlink:href="http://ru.gearbest.com/" text:style-name="Internet_20_link" text:visited-style-name="Visited_20_Internet_20_Link">http://ru.gearbest.com/</text:a><text:span text:style-name="T16"> не пропустите специальную <text:s/>супер распродажу 11.11 в 11.11 и 23.11 по Москве. Вас ждут купоны на покупку за 11.11 таких полюбившихся всем товаров, как </text:span><text:span text:style-name="T21">Xiaomi</text:span><text:span text:style-name="T16"> </text:span><text:span text:style-name="T21">Mi</text:span><text:span text:style-name="T16"> </text:span><text:span text:style-name="T21">Band</text:span><text:span text:style-name="T16"> 2 <text:s/></text:span><text:a xlink:type="simple" xlink:href="http://ru.gearbest.com/smart-watches/pp_362705.html?wid=21" text:style-name="Internet_20_link" text:visited-style-name="Visited_20_Internet_20_Link">http://ru.gearbest.com/smart-watches/pp_362705.html?wid=21</text:a><text:span text:style-name="T16"> , </text:span><text:span text:style-name="T21">Xiaomi</text:span><text:span text:style-name="T16"> </text:span><text:span text:style-name="T21">Earphones</text:span><text:span text:style-name="T16"> </text:span><text:span text:style-name="T21">MiIV</text:span><text:span text:style-name="T16"> </text:span><text:a xlink:type="simple" xlink:href="http://ru.gearbest.com/earphones/pp_261864.html?wid=21" text:style-name="Internet_20_link" text:visited-style-name="Visited_20_Internet_20_Link"><text:span text:style-name="T21">http</text:span></text:a><text:a xlink:type="simple" xlink:href="http://ru.gearbest.com/earphones/pp_261864.html?wid=21" text:style-name="Internet_20_link" text:visited-style-name="Visited_20_Internet_20_Link"><text:span text:style-name="T16">://</text:span></text:a><text:a xlink:type="simple" xlink:href="http://ru.gearbest.com/earphones/pp_261864.html?wid=21" text:style-name="Internet_20_link" text:visited-style-name="Visited_20_Internet_20_Link"><text:span text:style-name="T21">ru</text:span></text:a><text:a xlink:type="simple" xlink:href="http://ru.gearbest.com/earphones/pp_261864.html?wid=21" text:style-name="Internet_20_link" text:visited-style-name="Visited_20_Internet_20_Link"><text:span text:style-name="T16">.</text:span></text:a><text:a xlink:type="simple" xlink:href="http://ru.gearbest.com/earphones/pp_261864.html?wid=21" text:style-name="Internet_20_link" text:visited-style-name="Visited_20_Internet_20_Link"><text:span text:style-name="T21">gearbest</text:span></text:a><text:a xlink:type="simple" xlink:href="http://ru.gearbest.com/earphones/pp_261864.html?wid=21" text:style-name="Internet_20_link" text:visited-style-name="Visited_20_Internet_20_Link"><text:span text:style-name="T16">.</text:span></text:a><text:a xlink:type="simple" xlink:href="http://ru.gearbest.com/earphones/pp_261864.html?wid=21" text:style-name="Internet_20_link" text:visited-style-name="Visited_20_Internet_20_Link"><text:span text:style-name="T21">com</text:span></text:a><text:a xlink:type="simple" xlink:href="http://ru.gearbest.com/earphones/pp_261864.html?wid=21" text:style-name="Internet_20_link" text:visited-style-name="Visited_20_Internet_20_Link"><text:span text:style-name="T16">/</text:span></text:a><text:a xlink:type="simple" xlink:href="http://ru.gearbest.com/earphones/pp_261864.html?wid=21" text:style-name="Internet_20_link" text:visited-style-name="Visited_20_Internet_20_Link"><text:span text:style-name="T21">earphones</text:span></text:a><text:a xlink:type="simple" xlink:href="http://ru.gearbest.com/earphones/pp_261864.html?wid=21" text:style-name="Internet_20_link" text:visited-style-name="Visited_20_Internet_20_Link"><text:span text:style-name="T16">/</text:span></text:a><text:a xlink:type="simple" xlink:href="http://ru.gearbest.com/earphones/pp_261864.html?wid=21" text:style-name="Internet_20_link" text:visited-style-name="Visited_20_Internet_20_Link"><text:span text:style-name="T21">pp</text:span></text:a><text:a xlink:type="simple" xlink:href="http://ru.gearbest.com/earphones/pp_261864.html?wid=21" text:style-name="Internet_20_link" text:visited-style-name="Visited_20_Internet_20_Link"><text:span text:style-name="T16">_261864.</text:span></text:a><text:a xlink:type="simple" xlink:href="http://ru.gearbest.com/earphones/pp_261864.html?wid=21" text:style-name="Internet_20_link" text:visited-style-name="Visited_20_Internet_20_Link"><text:span text:style-name="T21">html</text:span></text:a><text:a xlink:type="simple" xlink:href="http://ru.gearbest.com/earphones/pp_261864.html?wid=21" text:style-name="Internet_20_link" text:visited-style-name="Visited_20_Internet_20_Link"><text:span text:style-name="T16">?</text:span></text:a><text:a xlink:type="simple" xlink:href="http://ru.gearbest.com/earphones/pp_261864.html?wid=21" text:style-name="Internet_20_link" text:visited-style-name="Visited_20_Internet_20_Link"><text:span text:style-name="T21">wid</text:span></text:a><text:a xlink:type="simple" xlink:href="http://ru.gearbest.com/earphones/pp_261864.html?wid=21" text:style-name="Internet_20_link" text:visited-style-name="Visited_20_Internet_20_Link"><text:span text:style-name="T16">=21</text:span></text:a><text:span text:style-name="T16"> , </text:span><text:span text:style-name="T21">Yotaphone</text:span><text:span text:style-name="T16"> 2-</text:span><text:span text:style-name="T21">HK</text:span><text:span text:style-name="T16"> </text:span><text:a xlink:type="simple" xlink:href="http://ru.gearbest.com/cell-phones/pp_346981.html?wid=4" text:style-name="Internet_20_link" text:visited-style-name="Visited_20_Internet_20_Link">http://ru.gearbest.com/cell-phones/pp_346981.html?wid=4</text:a><text:span text:style-name="T16"> , </text:span><text:span text:style-name="T21">Original</text:span><text:span text:style-name="T16"> </text:span><text:span text:style-name="T21">IJOY</text:span><text:span text:style-name="T16"> </text:span><text:span text:style-name="T21">COMBO</text:span><text:span text:style-name="T16"> </text:span><text:span text:style-name="T21">RDTA</text:span><text:span text:style-name="T16"> </text:span><text:a xlink:type="simple" xlink:href="http://ru.gearbest.com/rebuildable-atomizers/pp_443836.html?wid=21" text:style-name="Internet_20_link" text:visited-style-name="Visited_20_Internet_20_Link">http://ru.gearbest.com/rebuildable-atomizers/pp_443836.html?wid=21</text:a><text:span text:style-name="T16"> , </text:span><text:span text:style-name="T21">XiaoMi</text:span><text:span text:style-name="T16"> </text:span><text:span text:style-name="T21">Mi</text:span><text:span text:style-name="T16">5 </text:span><text:a xlink:type="simple" xlink:href="http://ru.gearbest.com/cell-phones/pp_294069.html?wid=21" text:style-name="Internet_20_link" text:visited-style-name="Visited_20_Internet_20_Link">http://ru.gearbest.com/cell-phones/pp_294069.html?wid=21</text:a><text:span text:style-name="T16"> , </text:span><text:span text:style-name="T21">ILIFE</text:span><text:span text:style-name="T16"> </text:span><text:span text:style-name="T21">V</text:span><text:span text:style-name="T16">7</text:span><text:span text:style-name="T21">S</text:span><text:span text:style-name="T16"> </text:span><text:a xlink:type="simple" xlink:href="http://ru.gearbest.com/vacuum-cleaner/pp_360002.html?wid=21" text:style-name="Internet_20_link" text:visited-style-name="Visited_20_Internet_20_Link">http://ru.gearbest.com/vacuum-cleaner/pp_360002.html?wid=21</text:a><text:span text:style-name="T16"> , рюкзак от </text:span><text:span text:style-name="T21">Xiaomi</text:span><text:span text:style-name="T16"> </text:span><text:a xlink:type="simple" xlink:href="http://ru.gearbest.com/backpacks/pp_490204.html?wid=21" text:style-name="Internet_20_link" text:visited-style-name="Visited_20_Internet_20_Link">http://ru.gearbest.com/backpacks/pp_490204.html?wid=21</text:a><text:span text:style-name="T16"> , </text:span><text:span text:style-name="T21">Samsung</text:span><text:span text:style-name="T16"> 64</text:span><text:span text:style-name="T21">GB</text:span><text:span text:style-name="T16"> </text:span><text:span text:style-name="T21">Memory</text:span><text:span text:style-name="T16"> </text:span><text:span text:style-name="T21">Card</text:span><text:span text:style-name="T16"> </text:span><text:a xlink:type="simple" xlink:href="http://ru.gearbest.com/memory-cards/pp_204281.html?wid=21" text:style-name="Internet_20_link" text:visited-style-name="Visited_20_Internet_20_Link"><text:span text:style-name="T21">http</text:span></text:a><text:a xlink:type="simple" xlink:href="http://ru.gearbest.com/memory-cards/pp_204281.html?wid=21" text:style-name="Internet_20_link" text:visited-style-name="Visited_20_Internet_20_Link"><text:span text:style-name="T16">://</text:span></text:a><text:a xlink:type="simple" xlink:href="http://ru.gearbest.com/memory-cards/pp_204281.html?wid=21" text:style-name="Internet_20_link" text:visited-style-name="Visited_20_Internet_20_Link"><text:span text:style-name="T21">ru</text:span></text:a><text:a xlink:type="simple" xlink:href="http://ru.gearbest.com/memory-cards/pp_204281.html?wid=21" text:style-name="Internet_20_link" text:visited-style-name="Visited_20_Internet_20_Link"><text:span text:style-name="T16">.</text:span></text:a><text:a xlink:type="simple" xlink:href="http://ru.gearbest.com/memory-cards/pp_204281.html?wid=21" text:style-name="Internet_20_link" text:visited-style-name="Visited_20_Internet_20_Link"><text:span text:style-name="T21">gearbest</text:span></text:a><text:a xlink:type="simple" xlink:href="http://ru.gearbest.com/memory-cards/pp_204281.html?wid=21" text:style-name="Internet_20_link" text:visited-style-name="Visited_20_Internet_20_Link"><text:span text:style-name="T16">.</text:span></text:a><text:a xlink:type="simple" xlink:href="http://ru.gearbest.com/memory-cards/pp_204281.html?wid=21" text:style-name="Internet_20_link" text:visited-style-name="Visited_20_Internet_20_Link"><text:span text:style-name="T21">com</text:span></text:a><text:a xlink:type="simple" xlink:href="http://ru.gearbest.com/memory-cards/pp_204281.html?wid=21" text:style-name="Internet_20_link" text:visited-style-name="Visited_20_Internet_20_Link"><text:span text:style-name="T16">/</text:span></text:a><text:a xlink:type="simple" xlink:href="http://ru.gearbest.com/memory-cards/pp_204281.html?wid=21" text:style-name="Internet_20_link" text:visited-style-name="Visited_20_Internet_20_Link"><text:span text:style-name="T21">memory</text:span></text:a><text:a xlink:type="simple" xlink:href="http://ru.gearbest.com/memory-cards/pp_204281.html?wid=21" text:style-name="Internet_20_link" text:visited-style-name="Visited_20_Internet_20_Link"><text:span text:style-name="T16">-</text:span></text:a><text:a xlink:type="simple" xlink:href="http://ru.gearbest.com/memory-cards/pp_204281.html?wid=21" text:style-name="Internet_20_link" text:visited-style-name="Visited_20_Internet_20_Link"><text:span text:style-name="T21">cards</text:span></text:a><text:a xlink:type="simple" xlink:href="http://ru.gearbest.com/memory-cards/pp_204281.html?wid=21" text:style-name="Internet_20_link" text:visited-style-name="Visited_20_Internet_20_Link"><text:span text:style-name="T16">/</text:span></text:a><text:a xlink:type="simple" xlink:href="http://ru.gearbest.com/memory-cards/pp_204281.html?wid=21" text:style-name="Internet_20_link" text:visited-style-name="Visited_20_Internet_20_Link"><text:span text:style-name="T21">pp</text:span></text:a><text:a xlink:type="simple" xlink:href="http://ru.gearbest.com/memory-cards/pp_204281.html?wid=21" text:style-name="Internet_20_link" text:visited-style-name="Visited_20_Internet_20_Link"><text:span text:style-name="T16">_204281.</text:span></text:a><text:a xlink:type="simple" xlink:href="http://ru.gearbest.com/memory-cards/pp_204281.html?wid=21" text:style-name="Internet_20_link" text:visited-style-name="Visited_20_Internet_20_Link"><text:span text:style-name="T21">html</text:span></text:a><text:a xlink:type="simple" xlink:href="http://ru.gearbest.com/memory-cards/pp_204281.html?wid=21" text:style-name="Internet_20_link" text:visited-style-name="Visited_20_Internet_20_Link"><text:span text:style-name="T16">?</text:span></text:a><text:a xlink:type="simple" xlink:href="http://ru.gearbest.com/memory-cards/pp_204281.html?wid=21" text:style-name="Internet_20_link" text:visited-style-name="Visited_20_Internet_20_Link"><text:span text:style-name="T21">wid</text:span></text:a><text:a xlink:type="simple" xlink:href="http://ru.gearbest.com/memory-cards/pp_204281.html?wid=21" text:style-name="Internet_20_link" text:visited-style-name="Visited_20_Internet_20_Link"><text:span text:style-name="T16">=21</text:span></text:a><text:span text:style-name="T16"> <text:s/>Количество купонов ограничено!</text:span></text:p>
      <text:p text:style-name="P11"><text:span text:style-name="T16">Также интересные цены на одежду осенне-зимнего ассортимента, ну, и конечно же, носки, как холостяку без носков-то? Запасаемся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ru" fo:country="RU" style:letter-kerning="tru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ru" fo:country="RU" style:letter-kerning="tru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start" style:justify-single-word="false"/>
      <style:text-properties style:font-name="宋体" fo:font-family="宋体" style:font-family-generic="roman" style:font-pitch="variable" fo:font-size="24pt" fo:font-weight="bold" style:letter-kerning="true" style:font-name-asian="宋体1" style:font-family-asian="宋体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08:02:00</meta:creation-date>
    <meta:initial-creator>yulia</meta:initial-creator>
    <dc:creator>zhouzechen</dc:creator>
    <meta:print-date>2016-10-31T06:07:00</meta:print-date>
    <dc:date>2016-11-03T01:39:46</dc:date>
    <meta:editing-cycles>2</meta:editing-cycles>
    <meta:generator>LibreOffice/5.1.4.2$Linux_X86_64 LibreOffice_project/10m0$Build-2</meta:generator>
    <meta:document-statistic meta:table-count="0" meta:image-count="0" meta:object-count="0" meta:page-count="5" meta:paragraph-count="58" meta:word-count="823" meta:character-count="6677" meta:non-whitespace-character-count="5839"/>
    <meta:user-defined meta:name="DocSecurity" meta:value-type="float">0</meta:user-defined>
    <meta:user-defined meta:name="KSOProductBuildVer">2052-10.1.0.5554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